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777in"/>
    </style:style>
    <style:style style:name="TableColumn3" style:family="table-column">
      <style:table-column-properties style:column-width="4.1083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00B0F0" style:writing-mode="lr-tb" fo:padding-top="0in" fo:padding-left="0.075in" fo:padding-bottom="0in" fo:padding-right="0.075in">
        <style:background-fill draw:fill="solid" draw:fill-color="#00B0F0"/>
      </style:table-cell-properties>
    </style:style>
    <style:style style:name="P6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Normale" style:family="paragraph">
      <style:paragraph-properties fo:text-align="center" fo:margin-bottom="0in" fo:line-height="100%"/>
    </style:style>
    <style:style style:name="TableRow8" style:family="table-row">
      <style:table-row-properties style:min-row-height="0.310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B0F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 style:text-underline-color="#00B0F0"/>
    </style:style>
    <style:style style:name="TableRow14" style:family="table-row">
      <style:table-row-properties style:min-row-height="0.310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 style:text-underline-color="#00B0F0"/>
    </style:style>
    <style:style style:name="TableRow17" style:family="table-row">
      <style:table-row-properties style:min-row-height="0.285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B0F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TableRow25" style:family="table-row">
      <style:table-row-properties style:min-row-height="1.183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B0F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TableRow33" style:family="table-row">
      <style:table-row-properties style:min-row-height="0.940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B0F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TITOLARI INCARICHI DIRIGENZIALI AMMNINISTRATIVI AL VERTICE</text:p>
            <text:p text:style-name="P7"/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Dott.ssa De Vidi Michela</text:span></text:p>
          </table:table-cell>
          <table:table-cell table:style-name="TableCell12">
            <text:p text:style-name="P13">Segretario Consorziale<text:s/>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Delibera del Consiglio Direttivo di nomina a Segretario-direttore</text:p>
          </table:table-cell>
          <table:table-cell table:style-name="TableCell20">
            <text:p text:style-name="P21"/>
            <text:p text:style-name="P22"><draw:frame draw:z-index="0" draw:id="id0" draw:style-name="a0" draw:name="Object 1" text:anchor-type="as-char" svg:x="0in" svg:y="0in" svg:width="1.21875in" svg:height="0.62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Curriculum Vitae</text:p>
          </table:table-cell>
          <table:table-cell table:style-name="TableCell28">
            <text:p text:style-name="P29"/>
            <text:p text:style-name="P30"><text:a xlink:href="http://www.bimpiavetreviso.it/ae00302/images/documenti/DE%20VIDI_MICHELA_curriculum.pdf" office:target-frame-name="_top" xlink:show="replace"><text:span text:style-name="Collegamentoipertestuale">http://www.bimpiavetreviso.it/ae00302/images/documenti/DE VIDI_MICHELA_curriculum.pdf</text:span></text:a><text:s/>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Dichiarazione sulla insussistenza di una delle cause di inconferibilità dell’incarico</text:p>
          </table:table-cell>
          <table:table-cell table:style-name="TableCell36">
            <text:p text:style-name="P37"/>
            <text:p text:style-name="P38"><draw:frame draw:z-index="0" draw:id="id1" draw:style-name="a1" draw:name="Object 3" text:anchor-type="as-char" svg:x="0in" svg:y="0in" svg:width="1.0625in" svg:height="0.6875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entina Busetti</meta:initial-creator>
    <dc:creator>Busetti Valentina</dc:creator>
    <meta:creation-date>2024-11-05T17:04:00Z</meta:creation-date>
    <dc:date>2024-11-05T17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